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006cm" table:align="left" style:writing-mode="lr-tb"/>
    </style:style>
    <style:style style:name="Tableau1.A" style:family="table-column">
      <style:table-column-properties style:column-width="3.999cm"/>
    </style:style>
    <style:style style:name="Tableau1.B" style:family="table-column">
      <style:table-column-properties style:column-width="2.663cm"/>
    </style:style>
    <style:style style:name="Tableau1.C" style:family="table-column">
      <style:table-column-properties style:column-width="5.336cm"/>
    </style:style>
    <style:style style:name="Tableau1.D" style:family="table-column">
      <style:table-column-properties style:column-width="4.008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D1" style:family="table-cell">
      <style:table-cell-properties style:vertical-align="top" fo:padding="0.097cm" fo:border="0.002cm solid #000000" style:writing-mode="lr-tb"/>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text-align="end" style:justify-single-word="false"/>
      <style:text-properties fo:font-style="italic" style:font-style-asian="italic"/>
    </style:style>
    <style:style style:name="P5" style:family="paragraph" style:parent-style-name="Standard">
      <style:text-properties fo:color="#000000"/>
    </style:style>
    <style:style style:name="P6" style:family="paragraph" style:parent-style-name="Standard">
      <style:text-properties fo:color="#000000" fo:font-weight="bold" style:font-weight-asian="bold"/>
    </style:style>
    <style:style style:name="P7" style:family="paragraph" style:parent-style-name="Standard">
      <style:text-properties fo:color="#000000" fo:font-style="italic" style:font-style-asian="italic"/>
    </style:style>
    <style:style style:name="P8" style:family="paragraph" style:parent-style-name="Standard">
      <style:paragraph-properties fo:text-align="center" style:justify-single-word="false"/>
      <style:text-properties fo:color="#000000" fo:font-size="13pt" style:text-underline-style="solid" style:text-underline-width="auto" style:text-underline-color="font-color" fo:font-weight="bold" style:font-size-asian="13pt" style:font-weight-asian="bold" style:font-size-complex="13pt"/>
    </style:style>
    <style:style style:name="P9" style:family="paragraph" style:parent-style-name="Standard">
      <style:paragraph-properties fo:margin-top="0cm" fo:margin-bottom="0cm"/>
      <style:text-properties fo:color="#000000"/>
    </style:style>
    <style:style style:name="P10" style:family="paragraph" style:parent-style-name="Text_20_body">
      <style:paragraph-properties fo:margin-top="0cm" fo:margin-bottom="0cm"/>
      <style:text-properties fo:color="#000000" fo:font-weight="bold" style:font-weight-asian="bold" style:font-weight-complex="bold"/>
    </style:style>
    <style:style style:name="P11" style:family="paragraph" style:parent-style-name="Standard">
      <style:paragraph-properties fo:margin-left="0cm" fo:margin-right="0cm" fo:text-indent="0cm" style:auto-text-indent="false"/>
      <style:text-properties fo:color="#000000"/>
    </style:style>
    <style:style style:name="P12" style:family="paragraph" style:parent-style-name="Standard">
      <style:paragraph-properties fo:margin-left="0cm" fo:margin-right="0cm" fo:text-align="center" style:justify-single-word="false" fo:text-indent="0cm" style:auto-text-indent="false"/>
      <style:text-properties fo:color="#000000"/>
    </style:style>
    <style:style style:name="P13" style:family="paragraph" style:parent-style-name="Standard">
      <style:paragraph-properties fo:margin-left="0cm" fo:margin-right="0cm" fo:text-align="center" style:justify-single-word="false" fo:text-indent="0cm" style:auto-text-indent="false"/>
      <style:text-properties fo:color="#000000" fo:font-weight="bold" style:font-weight-asian="bold"/>
    </style:style>
    <style:style style:name="P14" style:family="paragraph" style:parent-style-name="Standard">
      <style:paragraph-properties fo:margin-left="0cm" fo:margin-right="0cm" fo:text-indent="0cm" style:auto-text-indent="false"/>
      <style:text-properties fo:color="#000000" fo:font-weight="bold" style:font-weight-asian="bold" style:font-weight-complex="bold"/>
    </style:style>
    <style:style style:name="P15" style:family="paragraph" style:parent-style-name="Standard">
      <style:paragraph-properties fo:margin-left="0cm" fo:margin-right="0cm" fo:text-indent="0cm" style:auto-text-indent="false"/>
      <style:text-properties fo:color="#000000" fo:font-weight="normal"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Text_20_body">
      <style:paragraph-properties fo:margin-left="0cm" fo:margin-right="0cm" fo:text-indent="0cm" style:auto-text-indent="false"/>
      <style:text-properties fo:color="#000000" fo:font-size="12pt" fo:font-weight="normal" style:font-weight-asian="normal" style:font-weight-complex="normal"/>
    </style:style>
    <style:style style:name="P18" style:family="paragraph" style:parent-style-name="Standard">
      <style:paragraph-properties fo:margin-left="0cm" fo:margin-right="0cm" fo:text-indent="1.249cm" style:auto-text-indent="false"/>
      <style:text-properties fo:color="#000000"/>
    </style:style>
    <style:style style:name="P19" style:family="paragraph" style:parent-style-name="Standard">
      <style:paragraph-properties fo:margin-left="0cm" fo:margin-right="0cm" fo:text-align="center" style:justify-single-word="false" fo:text-indent="1.249cm" style:auto-text-indent="false"/>
      <style:text-properties fo:color="#000000" fo:font-weight="normal" style:font-weight-asian="normal" style:font-weight-complex="normal"/>
    </style:style>
    <style:style style:name="P20" style:family="paragraph" style:parent-style-name="Standard">
      <style:paragraph-properties fo:margin-left="0cm" fo:margin-right="0cm" fo:text-indent="1.249cm" style:auto-text-indent="false"/>
      <style:text-properties fo:color="#000000" fo:font-weight="bold" style:font-weight-asian="bold"/>
    </style:style>
    <style:style style:name="P21" style:family="paragraph" style:parent-style-name="Standard">
      <style:paragraph-properties fo:margin-left="0cm" fo:margin-right="0cm" fo:text-indent="1.249cm" style:auto-text-indent="false"/>
      <style:text-properties fo:color="#000000" fo:font-weight="bold" style:font-weight-asian="bold" style:font-weight-complex="bold"/>
    </style:style>
    <style:style style:name="P22" style:family="paragraph" style:parent-style-name="Table_20_Contents">
      <style:paragraph-properties fo:margin-top="0cm" fo:margin-bottom="0.353cm" fo:text-align="center" style:justify-single-word="false"/>
      <style:text-properties fo:color="#000000"/>
    </style:style>
    <style:style style:name="P23" style:family="paragraph" style:parent-style-name="Table_20_Contents">
      <style:paragraph-properties fo:margin-top="0cm" fo:margin-bottom="0.353cm" style:snap-to-layout-grid="false"/>
      <style:text-properties fo:color="#000000"/>
    </style:style>
    <style:style style:name="P24" style:family="paragraph" style:parent-style-name="Standard" style:master-page-name="Standard">
      <style:paragraph-properties fo:margin-top="0cm" fo:margin-bottom="0cm" style:page-number="auto"/>
      <style:text-properties fo:color="#000000"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ssociation Etxarri Kolektiboa</text:p>
      <text:p text:style-name="P9">Erdoia<text:tab/><text:tab/><text:tab/><text:tab/><text:tab/><text:tab/><text:tab/><text:tab/><text:tab/>le 12 Mai 2017</text:p>
      <text:p text:style-name="P9">64120 Luxe-Sumberraute</text:p>
      <text:p text:style-name="P12"/>
      <text:p text:style-name="P12">Mesdames, messieurs,</text:p>
      <text:p text:style-name="P12"/>
      <text:p text:style-name="P13">Etxarri Kolektiboa poursuit son objectif : annuler la vente du site château Elgart d’Etxarri.</text:p>
      <text:p text:style-name="P18"/>
      <text:p text:style-name="P18">Pour rappel, <text:s/>l'AFMR Etcharry, <text:s/>lieu de formation parfaitement fonctionnel, aux méthodes pédagogiques innovantes et solidaires, était intégré dans le contexte local. Il a bénéficié à des milliers de stagiaires (agricole, développement local, insertion professionnelle, social).</text:p>
      <text:p text:style-name="P5">Ce site a contribué au dynamisme de notre territoire. Il a été liquidé dans la précipitation et en catimini ; pourtant le centre AFMR a bénéficié d’importantes subventions publiques, régionales, européennes.</text:p>
      <text:p text:style-name="P5">Nous le considérons comme un patrimoine public.</text:p>
      <text:p text:style-name="P18">Il a été bradé à l’association cultuelle St-Michel, fraternité St-Pie X, déjà installée à Domezain. Cette association dispense un enseignement hors contrat avec l’Education Nationale, et hors enseignement catholique. Elle prône un courant lié à l’extrême droite et ainsi participe à développer son implantation sur nos terres.</text:p>
      <text:p text:style-name="P19"/>
      <text:p text:style-name="P18">Avec le soutien de près de 2900 signatures à la pétition à ce jour, après la rencontre d’élu.e.s en poste de responsabilité au niveau national, régional,  départemental, communauté d’agglomération Pays Basque, et suite à deux manifestations à Donapaleu et à Etxarri,</text:p>
      <text:p text:style-name="P15">nous avons sollicité le soutien <text:s/>des maires, conseillers et conseillères municipaux des 158 communes du Pays Basque nord ; 38 communes y ont répondu à ce jour.</text:p>
      <text:p text:style-name="P18">Sur nos territoires ruraux et urbains, nous constatons le désarroi, la gêne, le malaise d’un grand nombre d’entre eux.elles.</text:p>
      <text:p text:style-name="P18"/>
      <text:p text:style-name="P17">Le 19 avril, le Collectif et une association adhérente de l'AFMR, la coopérative souletine Axuria, ont déposé conjointement un recours devant le Tribunal de Grande Instance de Bayonne, pour demander l'annulation de la vente du site d'Etxarri.</text:p>
      <text:p text:style-name="P10">Ce recours sera examiné et plaidé le LUNDI 12 JUIN, au Tribunal de Bayonne, à 9h30.</text:p>
      <text:p text:style-name="P14"/>
      <text:p text:style-name="P21">Nous sommes conscient.es que la voie judiciaire doit s'accompagner d'une pression sur le terrain ; aussi considérons-nous <text:s/>indispensable de continuer à mobiliser et à associer à nos objectifs le plus d'acteurs et d'actrices possibles. </text:p>
      <text:p text:style-name="P20"/>
      <text:p text:style-name="P8">C’est la raison pour laquelle nous sollicitons votre soutien de deux manières :</text:p>
      <text:p text:style-name="P8">* nous vous proposons de signer cette lettre de soutien </text:p>
      <text:p text:style-name="P8">* nous vous invitons à nous rejoindre en nombre le 12 juin au tribunal de Bayonne, à 9h30, </text:p>
      <text:p text:style-name="P16">et souhaitons que votre association, syndicat, collectif ou parti fasse un appel public pour inviter à se mobiliser ce jour-là.</text:p>
      <text:p text:style-name="P18"/>
      <text:p text:style-name="P21"/>
      <text:p text:style-name="P11"><text:tab/> <text:span text:style-name="T1">A cette étape de notre action, votre engagement est essentiel pour que</text:span><text:span text:style-name="T1"> le site d'Etxarri </text:span><text:span text:style-name="T1">r</text:span><text:span text:style-name="T1">edevienne un outil dynamisant au service des valeurs humanistes de nos territoires. </text:span></text:p>
      <text:p text:style-name="P11">Suite aux différents contacts, nous vous assurons qu’un nouveau projet est possible !</text:p>
      <text:p text:style-name="P6">Rejoignez tous ceux.celles qui ont déjà signé ! Rejoignez-nous le 12 juin à Bayonne.</text:p>
      <text:p text:style-name="P6"/>
      <text:p text:style-name="P4">Les membres de l’association Etxarri Kolektiboa</text:p>
      <text:p text:style-name="P4"><text:soft-page-break/></text:p>
      <text:p text:style-name="P3"/>
      <text:p text:style-name="P3"/>
      <text:p text:style-name="P2">Andere eta Jauna,</text:p>
      <text:p text:style-name="P2"/>
      <text:p text:style-name="Standard"><text:span text:style-name="T3">Jadanik, 2800 izenpetze bildu ditu gure petizioneak, eta algarrikusaldi <text:s/>andana bat uken ditugu nazional, eskualde, departamentu, euskal elkargoako hautetsi <text:s/>kargudunekin. </text:span>Horien artean, bai eta <text:s text:c="3"/>gure <text:s/>hiri edo baserri eskualdetan borogatzen dugu <text:s/>beldurra, haxe eta arrankura.</text:p>
      <text:p text:style-name="P2">Etxarri kolektiboak bere helburua jarraikitzen du : Etxarriko Elgart Jauregiaren salmentaren ezeztarraztea</text:p>
      <text:p text:style-name="P1">Hortarako etortzen gitzaizu sustengu galdegiterat eta proposatzen dauzugu sustengu gutunaren izenpetzea eta Baionako epaitegiarat jitea, ekainaren 12an, 9ak1/2tan</text:p>
      <text:p text:style-name="P1"/>
      <text:p text:style-name="Standard">Formakuntza gune hori oso beharrezkoa dugu.Pedagojia berrizale eta alkarkidetu bat eramaitez, oso integratua zen bere unguramenean. <text:span text:style-name="T3">Milaka ikasle uken ditu (laborantxa, herri garrapen, ofizioetako integrazio eta <text:s/>zozial sailetan)</text:span></text:p>
      <text:p text:style-name="Standard">Gure lurraldearen <text:s/>dinamika laguntu du. Nahiz eta, hanitx zubvenzio publiko eskurraturik <text:s text:c="2"/>Eskualdetik, Europatik, <text:s/>AFMR ko zentro hori <text:s/>epe motzez <text:s/>merke saldua izan da. <text:s/></text:p>
      <text:p text:style-name="Standard">Guretzat, ondarre publiko bat da.</text:p>
      <text:p text:style-name="Standard">Jadanik Domintxanen plantatua den San <text:s/>Mixel- Pie X <text:s/>alkarteari prezio apalean <text:s/>saldua izan da. Alkarte horrek eramaiten duen erakaskuntza berhezia da. Ez du ezagupenik, ez Frantses hezkunde nazionaletik, ez eta Katoliko erakaskuntzaren ganik. Goresten dituen <text:s/>bazter eskuineko ideiak <text:s/>gure lurraldean hedatu nahi ditu. </text:p>
      <text:p text:style-name="Standard">Hortarako, auzitan sartu gira. </text:p>
      <text:p text:style-name="Standard"><text:span text:style-name="T4">Baionako epaitegian ekainaren 12an, 9ak eterditan iraganen da auzia.</text:span> <text:s text:c="2"/></text:p>
      <text:p text:style-name="P2">Orai, zuen engaiamentua baitezpadakoa da, gune hori, gizazale balorrekin, tresna dinamisazale berriz <text:s/>bilaka dadin , gure lurraldearen zerbutxuko. </text:p>
      <text:p text:style-name="Standard">Uken ditugun kontaktuen arabera, segurtatzen ahal deizuegu <text:s/>beste xede baten eraikitzea posible dela!</text:p>
      <text:p text:style-name="Standard"/>
      <text:p text:style-name="Standard"><text:span text:style-name="T1">Zuek <text:s/>ere izan zitaie <text:s/>izenpezale!</text:span> <text:s/><text:span text:style-name="T2">Jin Baionarat gure sustengatzea !</text:span></text:p>
      <text:p text:style-name="Standard">Milesker, eta gure goraintziak onhart itzatzu. <text:s text:c="7"/></text:p>
      <text:p text:style-name="Standard"><text:s text:c="114"/>Etxarri kolektiboko kideak</text:p>
      <text:p text:style-name="P3"/>
      <text:p text:style-name="P7"><text:span text:style-name="T5">SOUTIEN A ETXARRI KOLEKTIBOA</text:span><text:span text:style-name="T5">RI SUSTENGU </text:span><text:span text:style-name="T5"><text:s/>Mai 2017</text:span><text:span text:style-name="T5">/Maiatza</text:span></text:p>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NOM/IZENA</text:p>
          </table:table-cell>
          <table:table-cell table:style-name="Tableau1.A1" office:value-type="string">
            <text:p text:style-name="P22">PRENOM/IZEN TIPIA</text:p>
          </table:table-cell>
          <table:table-cell table:style-name="Tableau1.A1" office:value-type="string">
            <text:p text:style-name="P22">En qualité de/Kargua</text:p>
            <text:p text:style-name="P22">Asso/Mouvements </text:p>
          </table:table-cell>
          <table:table-cell table:style-name="Tableau1.D1" office:value-type="string">
            <text:p text:style-name="P22">Signature/Izenpetze</text:p>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ext:soft-page-break/>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row table:style-name="Tableau1.1">
          <table:table-cell table:style-name="Tableau1.A2" office:value-type="string">
            <text:p text:style-name="P23"/>
          </table:table-cell>
          <table:table-cell table:style-name="Tableau1.A2" office:value-type="string">
            <text:p text:style-name="P23"/>
          </table:table-cell>
          <table:table-cell table:style-name="Tableau1.A2" office:value-type="string">
            <text:p text:style-name="P23"/>
          </table:table-cell>
          <table:table-cell table:style-name="Tableau1.D2" office:value-type="string">
            <text:p text:style-name="P23"/>
          </table:table-cell>
        </table:table-row>
      </table:table>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2T21:48:48.94</meta:creation-date>
    <dc:date>2017-05-20T14:25:35</dc:date>
    <meta:editing-duration>PT01H01M20S</meta:editing-duration>
    <meta:editing-cycles>9</meta:editing-cycles>
    <meta:generator>OpenOffice/4.1.1$Win32 OpenOffice.org_project/411m6$Build-9775</meta:generator>
    <dc:creator>Christine Maynard</dc:creator>
    <meta:document-statistic meta:table-count="1" meta:image-count="0" meta:object-count="0" meta:page-count="3" meta:paragraph-count="45" meta:word-count="686" meta:character-count="4975"/>
  </office:meta>
</office:document-meta>
</file>